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0e089e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4f3d44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officeooo:rsid="000df2ac" officeooo:paragraph-rsid="0011cc2d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officeooo:rsid="0047d593" officeooo:paragraph-rsid="0011cc2d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e089e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Verdana" fo:font-size="13pt" officeooo:rsid="004f3d44" officeooo:paragraph-rsid="004f3d44" style:font-size-asian="13pt" style:font-size-complex="13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32c497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0df2ac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0e089e" style:font-size-asian="11pt" style:font-weight-asian="bold" style:font-size-complex="11pt"/>
    </style:style>
    <style:style style:name="P11" style:family="paragraph" style:parent-style-name="Preformatted_20_Text">
      <style:paragraph-properties fo:text-align="justify" style:justify-single-word="false" style:text-autospace="none"/>
      <style:text-properties style:font-name="Verdana" fo:font-size="11pt" officeooo:rsid="002a83ed" officeooo:paragraph-rsid="004f3d44" style:font-size-asian="11pt" style:font-size-complex="11pt"/>
    </style:style>
    <style:style style:name="P12" style:family="paragraph" style:parent-style-name="Preformatted_20_Text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3" style:family="paragraph" style:parent-style-name="Preformatted_20_Text">
      <style:paragraph-properties fo:text-align="justify" style:justify-single-word="false" style:text-autospace="none"/>
      <style:text-properties style:font-name="Verdana" fo:font-size="11pt" officeooo:paragraph-rsid="004f3d44" style:font-size-asian="11pt" style:font-size-complex="11pt"/>
    </style:style>
    <style:style style:name="P14" style:family="paragraph" style:parent-style-name="Preformatted_20_Text">
      <style:paragraph-properties fo:text-align="justify" style:justify-single-word="false"/>
      <style:text-properties style:font-name="Verdana" fo:font-size="11pt" officeooo:rsid="0050733b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Verdana" fo:font-size="12pt" fo:font-style="italic" fo:font-weight="bold" officeooo:rsid="0013dffb" officeooo:paragraph-rsid="0011cc2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" style:family="text">
      <style:text-properties officeooo:rsid="0013b5d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dc762" style:font-weight-asian="normal" style:font-weight-complex="normal"/>
    </style:style>
    <style:style style:name="T4" style:family="text">
      <style:text-properties fo:font-weight="normal" officeooo:rsid="004b07b4" style:font-weight-asian="normal" style:font-weight-complex="normal"/>
    </style:style>
    <style:style style:name="T5" style:family="text">
      <style:text-properties fo:font-weight="normal" officeooo:rsid="004f3d44" style:font-weight-asian="normal" style:font-weight-complex="normal"/>
    </style:style>
    <style:style style:name="T6" style:family="text">
      <style:text-properties fo:font-weight="normal" officeooo:rsid="003e6845" style:font-weight-asian="normal" style:font-weight-complex="normal"/>
    </style:style>
    <style:style style:name="T7" style:family="text">
      <style:text-properties fo:language="es" fo:country="ES" style:font-name-complex="Arial"/>
    </style:style>
    <style:style style:name="T8" style:family="text">
      <style:text-properties officeooo:rsid="000f5531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4f3d44" style:font-weight-asian="bold" style:font-weight-complex="bold"/>
    </style:style>
    <style:style style:name="T11" style:family="text">
      <style:text-properties fo:font-weight="bold" officeooo:rsid="002a83ed" style:font-weight-asian="bold" style:font-weight-complex="bold"/>
    </style:style>
    <style:style style:name="T12" style:family="text">
      <style:text-properties officeooo:rsid="003aca6b"/>
    </style:style>
    <style:style style:name="T13" style:family="text">
      <style:text-properties officeooo:rsid="004639fe"/>
    </style:style>
    <style:style style:name="T14" style:family="text">
      <style:text-properties officeooo:rsid="0047d593"/>
    </style:style>
    <style:style style:name="T15" style:family="text">
      <style:text-properties officeooo:rsid="004f3d44"/>
    </style:style>
    <style:style style:name="T16" style:family="text">
      <style:text-properties style:font-name="Verdana" fo:font-size="12pt" fo:font-weight="normal" officeooo:rsid="004f3d44" style:font-name-asian="Verdana" style:font-size-asian="12pt" style:font-weight-asian="normal" style:font-name-complex="Verdana" style:font-size-complex="12pt" style:font-weight-complex="normal"/>
    </style:style>
    <style:style style:name="T17" style:family="text">
      <style:text-properties style:font-name="Verdana" fo:font-size="12pt" fo:font-weight="normal" officeooo:rsid="004f3d44" style:font-size-asian="12pt" style:font-weight-asian="normal" style:font-name-complex="Verdana" style:font-size-complex="12pt" style:font-weight-complex="normal"/>
    </style:style>
    <style:style style:name="T18" style:family="text">
      <style:text-properties style:font-name="Verdana" fo:font-weight="normal" officeooo:rsid="004f3d44" style:font-weight-asian="normal" style:font-name-complex="Verdana" style:font-weight-complex="normal"/>
    </style:style>
    <style:style style:name="T19" style:family="text">
      <style:text-properties officeooo:rsid="002a83ed"/>
    </style:style>
    <style:style style:name="T20" style:family="text">
      <style:text-properties officeooo:rsid="0050733b"/>
    </style:style>
    <style:style style:name="T21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22" style:family="text">
      <style:text-properties fo:color="#000000" fo:font-weight="bold" officeooo:rsid="0034453d" style:font-name-asian="Times New Roman1" style:font-weight-asian="bold" style:font-name-complex="Times New Roman1" style:font-weight-complex="bold"/>
    </style:style>
    <style:style style:name="T23" style:family="text">
      <style:text-properties fo:color="#000000" fo:font-weight="bold" officeooo:rsid="0053b5dd" style:font-name-asian="Times New Roman1" style:font-weight-asian="bold" style:font-name-complex="Times New Roman1" style:font-weight-complex="bold"/>
    </style:style>
    <style:style style:name="T24" style:family="text">
      <style:text-properties officeooo:rsid="00510e8f"/>
    </style:style>
    <style:style style:name="T25" style:family="text">
      <style:text-properties officeooo:rsid="005263b4"/>
    </style:style>
    <style:style style:name="T26" style:family="text">
      <style:text-properties officeooo:rsid="0052e205"/>
    </style:style>
    <style:style style:name="T27" style:family="text">
      <style:text-properties officeooo:rsid="0053b5dd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officeooo:rsid="00144bab"/>
    </style:style>
    <style:style style:name="T30" style:family="text">
      <style:text-properties officeooo:rsid="001683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>Diputadas y Diputados de Santa Fe:</text:p>
      <text:p text:style-name="P2"/>
      <text:p text:style-name="P3">La Comisi<text:span text:style-name="T14">ón</text:span> de Presupuesto y Hacienda<text:span text:style-name="T13"> </text:span>ha considerado <text:span text:style-name="T1">el</text:span> Proyecto de Ley <text:span text:style-name="T8">-</text:span> Expte. <text:span text:style-name="T2">Nº </text:span><text:span text:style-name="T6">2</text:span><text:span text:style-name="T5">86</text:span><text:span text:style-name="T4">91</text:span><text:span text:style-name="T6"> </text:span><text:span text:style-name="T5">DB</text:span><text:span text:style-name="T3">, </text:span><text:span text:style-name="T4">de los diputados </text:span><text:span text:style-name="T5">Luis Rubeo, Avelino Lago, Maximiliano Pullaro, José María Tessa, Norberto Nicotra y la diputada Verónica Benas; </text:span><text:span text:style-name="T16"><text:s/></text:span><text:span text:style-name="T18">por el cual <text:s text:c="2"/>se crea el “Observatorio de los Derechos de las Personas con Discapacidad”</text:span><text:span text:style-name="T17">, e</text:span><text:span text:style-name="T18">n el ámbito de la Legislatura de la Provincia, con dependencias en las ciudades de Santa Fe</text:span><text:span text:style-name="T17"> y </text:span><text:span text:style-name="T18">Rosario</text:span>; <text:span text:style-name="T12">que cuenta con dictamen de la Comisión de </text:span><text:span text:style-name="T15">Derechos y Garantías</text:span><text:span text:style-name="T12">; </text:span>y <text:span text:style-name="T7">por las razones expuestas y las que podrá dar el miembro informante</text:span>, <text:span text:style-name="T14">aconseja </text:span><text:span text:style-name="T15">la arpobación del siguiente texto:</text:span></text:p>
      <text:p text:style-name="P5"/>
      <text:p text:style-name="P7">LA LEGISLATURA DE LA PROVINCIA DE SANTA FE</text:p>
      <text:p text:style-name="P7"/>
      <text:p text:style-name="P7">SANCIONA CON FUERZA DE </text:p>
      <text:p text:style-name="P7"/>
      <text:p text:style-name="P7">LEY:</text:p>
      <text:p text:style-name="P11"/>
      <text:p text:style-name="P11"><text:s/></text:p>
      <text:p text:style-name="P13"><text:span text:style-name="T11">ARTICULO 1°.</text:span><text:span text:style-name="T19"> Créase el Observatorio de los Derechos de las </text:span>Personas con Discapacidad, en el ámbito de la Legislatura de la <text:span text:style-name="T15">P</text:span>rovincia de Santa Fe, con dependencias en las ciudades de Santa Fe y Rosario. </text:p>
      <text:p text:style-name="P12"/>
      <text:p text:style-name="P12"/>
      <text:p text:style-name="P12"><text:span text:style-name="T9">ARTICULO 2°.</text:span> Objeto. El Observatorio de los Derechos de las <text:s/>Personas con Discapacidad tiene como objeto contribuir a que ejerzan plenamente, y <text:span text:style-name="T15">s</text:span>in discriminación alguna, todos los derechos humanos y libertades fundamentales que les conciernen, explicitados en la Convención sobre los Derechos para las Personas con <text:s/>Discapacidad y su Protocolo Facultativo, ratificada por ley Nacional N° 26.378. </text:p>
      <text:p text:style-name="P12"/>
      <text:p text:style-name="P12"/>
      <text:p text:style-name="P12"><text:span text:style-name="T9">ARTICULO 3°.</text:span> Funciones: </text:p>
      <text:p text:style-name="P12"/>
      <text:p text:style-name="P12">El Observatorio de los Derechos de las Personas con Discapacidad tiene como funciones: </text:p>
      <text:p text:style-name="P12"/>
      <text:p text:style-name="P12">1. Actualizar y sistematizar la información que se recopile a través de los organismos competentes en el <text:span text:style-name="T15">á</text:span>rea, a fin de realizar el seguimiento y evaluación de las políticas públicas implementadas. </text:p>
      <text:p text:style-name="P12"/>
      <text:p text:style-name="P12">2. Promover un espacio de producción de conocimientos, de debate y de análisis de las políticas públicas en relación a la discapacidad, desde un lugar multidimensional que opere a través de la comunicación interdisciplinaria e intersectorial. </text:p>
      <text:p text:style-name="P12"/>
      <text:p text:style-name="P12">3. Efectuar un seguimiento y monitoreo en cuanto a la aplicación y cumplimiento en los ámbitos públicos y privados, de la Convención sobre los Derechos para las Personas con Discapacidad y su Protocolo Facultativo, ratificada por ley Nacional N° <text:soft-page-break/>26.378, y las leyes provinciales vigentes. </text:p>
      <text:p text:style-name="P12"/>
      <text:p text:style-name="P12">4. Realizar jornadas de información, sensibilización y divulgación de la <text:s/>materia con el propósito de fomentar el conocimiento y el intercambio de información con otras instituciones, a nivel provincial, nacional e internacional, relacionadas con la <text:span text:style-name="T15">d</text:span>iscapacidad. </text:p>
      <text:p text:style-name="P12"/>
      <text:p text:style-name="P12">5. Analizar el impacto de las políticas públicas para el colectivo de las personas con discapacidad. </text:p>
      <text:p text:style-name="P12"/>
      <text:p text:style-name="P12">6. Promover y sensibilizar sobre los derechos de las personas con discapacidad y fomentar la igualdad de oportunidades, no discriminación y la accesibilidad universal. </text:p>
      <text:p text:style-name="P12"/>
      <text:p text:style-name="P12">7. Detectar fenómenos o efectos emergentes en relación con la discapacidad y realizar estudios e investigaciones prospectivas de cómo puede evolucionar esta realidad social. </text:p>
      <text:p text:style-name="P12"/>
      <text:p text:style-name="P12">8. Analizar las medidas sobre situaciones de riesgo o exclusión social, calidad de vida de las familias y todo aquello que afecte a los derechos de las personas con discapacidad. </text:p>
      <text:p text:style-name="P12"/>
      <text:p text:style-name="P12">9. Detectar, recopilar, promover y difundir iniciativas recomendables en el ámbito de las políticas públicas y las privadas, en discapacidad. </text:p>
      <text:p text:style-name="P12"/>
      <text:p text:style-name="P12">10. Elaborar un informe semestral sobre las actividades desarrolladas, y la efectividad de las políticas públicas implementadas, determinando en cada caso las adecuaciones necesarias, el que será elevado a las autoridades de ambas cámaras legislativas y a todo órgano estatal que resulte pertinente. </text:p>
      <text:p text:style-name="P12"/>
      <text:p text:style-name="P12">11. El informe al que hace referencia el inc. 10, será elevado a las autoridades provinciales, municipales, legislativas, o judiciales según corresponda. En el caso de la existencia de convenios con autoridades nacionales, se elevará el informe pertinente. </text:p>
      <text:p text:style-name="P12"/>
      <text:p text:style-name="P12"/>
      <text:p text:style-name="P12"><text:span text:style-name="T9">ARTICULO 4</text:span><text:span text:style-name="T10">º</text:span>: <text:span text:style-name="T15">Areas de Trabajo. Dentro del </text:span>Observatorio de los Derechos de las Personas con Discapacidad, <text:span text:style-name="T15">deben crearse distintas areas de trabajo para <text:s/>el estudio y análisis de los siguientes aspectos vinculados a la temática de la <text:s/>discapacidad:</text:span> </text:p>
      <text:p text:style-name="P12"/>
      <text:p text:style-name="P12"><text:s/>- <text:span text:style-name="T15">Evaluación y seguimiento de políticas públicas implementadas.</text:span></text:p>
      <text:p text:style-name="P12"/>
      <text:p text:style-name="P12"><text:s/>- <text:span text:style-name="T15">Investigación y análisis estadístico.</text:span> </text:p>
      <text:p text:style-name="P12"/>
      <text:p text:style-name="P12"><text:s/>- <text:span text:style-name="T15">Armonización </text:span><text:span text:style-name="T20">legislativa y análisis de proyectos presentados.</text:span></text:p>
      <text:p text:style-name="P12"/>
      <text:p text:style-name="P12"><text:s/>- S<text:span text:style-name="T20">alud y prevención.</text:span> </text:p>
      <text:p text:style-name="P12"><text:soft-page-break/></text:p>
      <text:p text:style-name="P12"><text:s/>- <text:span text:style-name="T20">Educación y capacitación para el trabajo.</text:span></text:p>
      <text:p text:style-name="P12"/>
      <text:p text:style-name="P12"><text:s/>- <text:span text:style-name="T20">Empleo, trabajo protegido y emprendimientos protegidos.</text:span></text:p>
      <text:p text:style-name="P12"><text:s/>- <text:span text:style-name="T20">Accesibilidad al medio físico, al transporte y a la vivienda.</text:span> </text:p>
      <text:p text:style-name="P12"/>
      <text:p text:style-name="P12"><text:s/>- <text:span text:style-name="T20">Seguridad social.</text:span> </text:p>
      <text:p text:style-name="P12"/>
      <text:p text:style-name="P12"><text:s/>- <text:span text:style-name="T20">Inclusión, participación y recreación</text:span>. </text:p>
      <text:p text:style-name="P12"/>
      <text:p text:style-name="P12"><text:s/><text:span text:style-name="T20">- Comunicación, información y sensibilización a la comunidad.</text:span></text:p>
      <text:p text:style-name="P14"/>
      <text:p text:style-name="P12"/>
      <text:p text:style-name="P12"><text:span text:style-name="T9">ARTICULO 5°:</text:span> Integración. El Observatorio de los Derechos de las Personas con Discapacidad está integrado por un Director, tres senadores, tres diputados, dos representantes del Poder Ejecutivo, y por un Comité Asesor integrado por representantes de las Organizaciones No Gubernamentales sin fines de lucro de atención al discapacitado, reconocidas e inscriptas en el Registro perteneciente a <text:span text:style-name="T15">l</text:span>a Dirección Provincial de Rehabilitación y Recuperación de la Salud o el organismo que la reemplace en el futuro; por un representante de Municipios y Comunas, y organizaciones de la comunidad de reconocida trayectoria en la temática de discapacidad. </text:p>
      <text:p text:style-name="P12"/>
      <text:p text:style-name="P12"/>
      <text:p text:style-name="P12"><text:span text:style-name="T9">ARTICULO 6°</text:span>: Responsable. El Observatorio de los Derechos de las Personas con Discapacidad está a cargo de un Director, de carácter extra escalafonario, el que será designado por la Legislatura Provincial, de acuerdo a pautas establecidas para tal fin. E<text:span text:style-name="T15">l</text:span> Observatorio contará con el personal administrativo, técnico y profesional que disponga cada <text:span text:style-name="T24">C</text:span>ámara.</text:p>
      <text:p text:style-name="P12"/>
      <text:p text:style-name="P12"/>
      <text:p text:style-name="P12"><text:span text:style-name="T9">ARTICULO 7°</text:span>: Duración en el mandato. Los integrantes del Observatorio de los Derechos de las Personas con Discapacidad tendrán una duración de su mandato por un período de 2 (dos) años, pudiendo ser reelectos. Excepto la figura del Director. </text:p>
      <text:p text:style-name="P12"/>
      <text:p text:style-name="P12"/>
      <text:p text:style-name="P12"><text:span text:style-name="T9">ARTICULO 8°</text:span>: Facultades. El Observatorio de los Derechos de las Personas con Discapacidad debe establecer disposiciones complementarias y aclaratorias necesarias para la implementación, ejecución y difusión del mismo. A tal efecto conformará los distintos grupos de trabajo de acuerdo a los objetivos que se proponga en forma anual. <text:s/></text:p>
      <text:p text:style-name="P12"/>
      <text:p text:style-name="P12"/>
      <text:p text:style-name="P12">As<text:span text:style-name="T15">i</text:span>mismo, podrá celebrar convenios con organismos gubernamentales y no gubernamentales, colegios e instituciones del ámbito provincial y/o nacional. </text:p>
      <text:p text:style-name="P12"/>
      <text:p text:style-name="P12"/>
      <text:p text:style-name="P12"><text:soft-page-break/></text:p>
      <text:p text:style-name="P12"><text:span text:style-name="T9">ARTICULO 9</text:span><text:span text:style-name="T10">º</text:span>: A<text:span text:style-name="T25">utor</text:span><text:span text:style-name="T26">í</text:span><text:span text:style-name="T25">zase al Poder Ejecutivo a efectuar las adecuaciones presupuestarias que resulten necesarias para el cumplimiento de la presente ley.</text:span></text:p>
      <text:p text:style-name="P12"/>
      <text:p text:style-name="P12"/>
      <text:p text:style-name="P12"><text:span text:style-name="T9">ARTICULO 10</text:span><text:span text:style-name="T10">º</text:span>: Comuníquese al Pod<text:span text:style-name="T15">er Ejecutivo.</text:span> </text:p>
      <text:p text:style-name="P9"/>
      <text:p text:style-name="P4"><text:span text:style-name="T21">S</text:span><text:span text:style-name="T22">ala de la </text:span><text:span text:style-name="T21">C</text:span><text:span text:style-name="T22">omisión</text:span><text:span text:style-name="T21">, </text:span><text:span text:style-name="T23">18 de setiembre de 2014</text:span></text:p>
      <text:p text:style-name="P8"/>
      <text:p text:style-name="P15"><text:span text:style-name="T28">FIRMANTES</text:span><text:span text:style-name="T9">:</text:span> AEBERHARD – <text:span text:style-name="T27">PULLARO</text:span> – OLIVERA – LAGO –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3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3H10M14S</meta:editing-duration>
    <meta:editing-cycles>65</meta:editing-cycles>
    <meta:print-date>2014-09-10T12:21:33</meta:print-date>
    <dc:date>2014-09-18T12:26:50</dc:date>
    <meta:document-statistic meta:table-count="0" meta:image-count="1" meta:object-count="0" meta:page-count="4" meta:paragraph-count="42" meta:word-count="976" meta:character-count="6537" meta:non-whitespace-character-count="5547"/>
    <meta:template xlink:type="simple" xlink:actuate="onRequest" xlink:title="Predeterminado" xlink:href="../../../../Datos%20de%20programa/LibreOffice/3/user/template/Predeterminado.ott" meta:date="2012-10-05T11:34:51.79"/>
  </office:meta>
</office:document-meta>
</file>